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ahnschrift Light" svg:font-family="Bahnschrift Ligh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style:font-name="Bahnschrift Light"/>
    </style:style>
    <style:style style:name="T3" style:parent-style-name="Car.predefinitoparagrafo" style:family="text">
      <style:text-properties style:font-name="Bahnschrift Light" fo:font-size="11pt" style:font-size-asian="11pt" style:font-size-complex="11pt"/>
    </style:style>
    <style:style style:name="T4" style:parent-style-name="Car.predefinitoparagrafo" style:family="text">
      <style:text-properties style:font-name="Bahnschrift Light" fo:font-size="11pt" style:font-size-asian="11pt" style:font-size-complex="11pt"/>
    </style:style>
    <style:style style:name="T5" style:parent-style-name="Car.predefinitoparagrafo" style:family="text">
      <style:text-properties style:font-name="Bahnschrift Light" fo:font-size="11pt" style:font-size-asian="11pt" style:font-size-complex="11pt"/>
    </style:style>
    <style:style style:name="P6"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P7" style:parent-style-name="Standard" style:family="paragraph">
      <style:text-properties fo:font-size="11pt" style:font-size-asian="11pt" style:font-size-complex="11pt"/>
    </style:style>
    <style:style style:name="P8" style:parent-style-name="Standard" style:family="paragraph">
      <style:text-properties fo:font-size="11pt" style:font-size-asian="11pt" style:font-size-complex="11pt"/>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1" style:parent-style-name="Car.predefinitoparagrafo" style:family="text">
      <style:text-properties fo:font-size="11pt" style:font-size-asian="11pt" style:font-size-complex="11pt"/>
    </style:style>
    <style:style style:name="P12" style:parent-style-name="Standard" style:family="paragraph">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 style:parent-style-name="Car.predefinitoparagrafo" style:family="text">
      <style:text-properties fo:font-size="11pt" style:font-size-asian="11pt" style:font-size-complex="11pt"/>
    </style:style>
    <style:style style:name="P16" style:parent-style-name="Standard" style:family="paragraph">
      <style:text-properties fo:font-size="11pt" style:font-size-asian="11pt" style:font-size-complex="11pt"/>
    </style:style>
    <style:style style:name="P17" style:parent-style-name="Standard" style:family="paragraph">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fo:font-size="11pt" style:font-size-asian="11pt" style:font-size-complex="11pt"/>
    </style:style>
    <style:style style:name="P40" style:parent-style-name="Standard" style:family="paragraph">
      <style:text-properties fo:font-size="11pt" style:font-size-asian="11pt" style:font-size-complex="11pt"/>
    </style:style>
    <style:style style:name="P41" style:parent-style-name="Standard" style:family="paragraph">
      <style:text-properties fo:font-size="11pt" style:font-size-asian="11pt" style:font-size-complex="11pt"/>
    </style:style>
    <style:style style:name="T42" style:parent-style-name="Car.predefinitoparagrafo" style:family="text">
      <style:text-properties fo:font-size="11pt" style:font-size-asian="11pt" style:font-size-complex="11pt"/>
    </style:style>
  </office:automatic-styles>
  <office:body>
    <office:text text:use-soft-page-breaks="true">
      <text:p text:style-name="P1"><text:span text:style-name="T2"><text:tab/></text:span><text:span text:style-name="T3"><text:tab/></text:span><text:span text:style-name="T4"><text:tab/></text:span><text:span text:style-name="T5"><text:tab/>NORME PER L'ISCRIZIONE ALLE ESCURSIONI</text:span></text:p>
      <text:p text:style-name="P6"><text:tab/>DEL GRUPPO VETERANI DEL CLUB ALPINO ITALIANO SEZ. DI PADOVA</text:p>
      <text:p text:style-name="P7"/>
      <text:p text:style-name="P8">Le iscrizioni alle escursioni del Gruppo Veterani del Club Alpino Italiano sez. di Padova sono aperte prioritariamente a tutti i soci CAI in regola con il tesseramento e sono accettate fino ad esaurimento dei posti disponibili in pullman o di quelli indicati dai<text:s/>direttori<text:s/>di escursione. I non soci o soci di altre sezioni CAI non aggregati alla sezione di Padova saranno messi in lista d’attesa.<text:s/></text:p>
      <text:p text:style-name="Standard"><text:span text:style-name="T9">Le iscrizioni si fanno esclusivamente via wa al numero di cellulare dei veterani (331 863 6668) il lunedì precedente l’escursione stessa dalle 15.00 alle 17.00 o per esigenze particolari, secondo altre indicazioni fornite dall’organizzazione, ogni socio può iscrivere sè stesso ed un altro socio</text:span><text:span text:style-name="T10">; una volta ricevuto il messaggio di accettazione all’escursione il socio è tenuto a versare la quota pullman anche se per qualunque motivo non parteciperà alla stessa.</text:span><text:s text:c="2"/></text:p>
      <text:p text:style-name="Standard"><text:span text:style-name="T11">Anche quando si prevede l’utilizzo di mezzi propri per i trasferimenti ci si iscriverà con le stesse modalità.</text:span></text:p>
      <text:p text:style-name="P12">La/e quota/e potranno essere versate in sede CAI sez. di Padova, via Gradenigo,10 – Padova, dalle ore 17.30 alle 18.30, o con altre modalità indicate.</text:p>
      <text:p text:style-name="Standard"><text:span text:style-name="T13">Per le escursioni di due o più giorni, le iscrizioni si<text:s/></text:span><text:span text:style-name="T14">faranno solamente in presenza nel giorno</text:span><text:span text:style-name="T15"><text:s/>e con le modalità indicate nella specifica locandina. Anche in questo caso il socio potrà iscrivere sè stesso ed un altro socio, versando contestualmente la/e caparra/e indicate.</text:span></text:p>
      <text:p text:style-name="P16">Indipendentemente dal sistema di prenotazione, una volta superata la capienza del pullman o il numero massimo indicato dai<text:s/>direttori di escursione<text:s/>verrà redatta una lista d’attesa.</text:p>
      <text:p text:style-name="P17">La quota d’iscrizione è di 20.00 euro per le escursioni in pullman e di 3.00 euro per le escursioni con auto proprie. Il direttivo si riserva la facoltà di cambiare le quote d’iscrizione a seconda delle esigenze.</text:p>
      <text:p text:style-name="Standard"><text:span text:style-name="T18">Per i non soci è obbligatoria l’assicurazione giornaliera di 12.95 euro giorno, che dovrà essere effettuata in segreteria della Sezione almeno due giorni prima dell’escursione.<text:s/></text:span><text:span text:style-name="T19">Tale evenienza deve essere segnalata al<text:s/></text:span><text:span text:style-name="T20">direttore di escursione<text:s/></text:span><text:span text:style-name="T21">al momento dell’iscrizione.</text:span></text:p>
      <text:p text:style-name="Standard"><text:span text:style-name="T22">Se il socio non è in grado, per qualsiasi motivo, di partecipare all'escursione prenotata, deve comunicare l’assenza al direttore di escursione e, comunque dovrà versare la quota pullman.</text:span></text:p>
      <text:p text:style-name="Standard"><text:span text:style-name="T23">Il socio che non partecipa all’escursione potrà essere rimborsato, qualora abbia già versato la quota di partecipazione o non è tenuto a pagare la quota stessa, esclusivamente se viene sostituito da altro socio in lista d’attesa. Il rimborso dovrà essere richiesto entro 30 giorni dall’escursione non effettuata, dopo tale periodo la quota sarà incamerata nella cassa del gruppo.</text:span></text:p>
      <text:p text:style-name="Standard"><text:span text:style-name="T24">Nel caso in cui l'escursione preveda la suddivisione in due gruppi in funzione dei percorsi con diverse difficoltà, i direttori di escursione, per meglio assicurare il regolare e sereno svolgimento dell'escursione stessa</text:span><text:span text:style-name="T25">, potranno destinare i partecipanti ad uno o all’altro gruppo a loro insindacabile giudizio sulla base delle capacità tecnico-fisiche e del materiale tecnico di ogni singolo partecipante.</text:span></text:p>
      <text:p text:style-name="Standard"><text:span text:style-name="T26">Non è consentito allontanarsi dal proprio gruppo o esercitare attività individuali sia durante la marcia e sia</text:span><text:span text:style-name="T27"><text:s/></text:span><text:span text:style-name="T28">durante le soste</text:span><text:span text:style-name="T29">.<text:s/></text:span></text:p>
      <text:p text:style-name="Standard"><text:span text:style-name="T30">Non è consentito ai partecipanti (per motivi di sicurezza) di percorre itinerari diversi da quanto previsto dal programma, di sopravanzare i direttori di escursione che conducono il gruppo o di attardarsi alle spalle della “scopa” (chiudi fila).</text:span></text:p>
      <text:p text:style-name="Standard"><text:span text:style-name="T31">Per le escursioni di due o più giorni, sarà indicato di volta in volta il numero massimo dei partecipanti ammessi ed i relativi costi e l’importo della caparra</text:span><text:span text:style-name="T32">. Saranno ammessi a queste escursioni i soci veterani che nel semestre precedente abbiano effettuato almeno cinque escursioni sociali del gruppo Veterani, gli altri richiedenti saranno messi in lista d’attesa previo versamento della caparra e valutazione da parte dei<text:s/></text:span><text:span text:style-name="T33">direttori di escursione.</text:span></text:p>
      <text:p text:style-name="Standard"><text:span text:style-name="T34">I partecipanti dovranno informarsi puntualmente con i<text:s/></text:span><text:span text:style-name="T35">direttori</text:span><text:span text:style-name="T36"><text:s/>di escursione sulle caratteristiche dell’itinerario da percorre e sul livello di difficoltà tecnico/fisiche del percorso; di essere a conoscenza dei rischi oggettivi connessi all’attività in montagna e di assumerli a proprio carico; di non avere alcuna patologia che possa impedire o compromettere il buon andamento dell’escursione o mettere a rischio la propria incolumità o quella degli altri partecipanti; di essere dotati di idoneo equipaggiamento.</text:span></text:p>
      <text:p text:style-name="Standard"><text:span text:style-name="T37">Poichè il numero dei partecipanti ad ogni singola escursione potrà essere rilevante, si chiede un comportamento collaborativo da parte di tutti al fine di portare a termine l'escursione nel migliore dei modi. E’ bene non dimenticare che il rapporto che si instaura tra i direttori di escursione ed i partecipanti si configura nella fattispecie dello “</text:span><text:span text:style-name="T38">accompagnamento volontario, gratuito, per spirito associativo, di tipo non qualificato e non professionale”</text:span><text:span text:style-name="T39">.</text:span></text:p>
      <text:p text:style-name="P40"/>
      <text:p text:style-name="P41">Padova 29 febbraio 2024</text:p>
      <text:soft-page-break/>
      <text:p text:style-name="Standard"><text:span text:style-name="T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ahnschrift Light" svg:font-family="Bahnschrift Ligh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adrianobuggero@outlook.com</dc:creator>
    <meta:creation-date>2022-10-18T15:38:00Z</meta:creation-date>
    <dc:date>2024-05-09T08:38:00Z</dc:date>
    <meta:print-date>2022-11-18T13:48:00Z</meta:print-date>
    <meta:template xlink:href="Normal" xlink:type="simple"/>
    <meta:editing-cycles>23</meta:editing-cycles>
    <meta:editing-duration>PT10140S</meta:editing-duration>
    <meta:document-statistic meta:page-count="2" meta:paragraph-count="9" meta:word-count="742" meta:character-count="4969" meta:row-count="35" meta:non-whitespace-character-count="4236"/>
  </office:meta>
</office:document-meta>
</file>